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baseline" fo:margin-bottom="0in" fo:line-height="0.222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2" style:parent-style-name="內文" style:family="paragraph">
      <style:paragraph-properties fo:text-align="center" style:vertical-align="baseline" fo:margin-bottom="0in" fo:line-height="100%"/>
      <style:text-properties fo:hyphenate="false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olumn5" style:family="table-column">
      <style:table-column-properties style:column-width="0.2937in"/>
    </style:style>
    <style:style style:name="TableColumn6" style:family="table-column">
      <style:table-column-properties style:column-width="0.8083in"/>
    </style:style>
    <style:style style:name="TableColumn7" style:family="table-column">
      <style:table-column-properties style:column-width="0.0361in"/>
    </style:style>
    <style:style style:name="TableColumn8" style:family="table-column">
      <style:table-column-properties style:column-width="1.0222in"/>
    </style:style>
    <style:style style:name="TableColumn9" style:family="table-column">
      <style:table-column-properties style:column-width="0.5111in"/>
    </style:style>
    <style:style style:name="TableColumn10" style:family="table-column">
      <style:table-column-properties style:column-width="0.9in"/>
    </style:style>
    <style:style style:name="TableColumn11" style:family="table-column">
      <style:table-column-properties style:column-width="0.8451in"/>
    </style:style>
    <style:style style:name="TableColumn12" style:family="table-column">
      <style:table-column-properties style:column-width="1.0944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7798in"/>
    </style:style>
    <style:style style:name="Table4" style:family="table">
      <style:table-properties style:width="6.7611in" fo:margin-left="0in" table:align="left"/>
    </style:style>
    <style:style style:name="TableRow15" style:family="table-row">
      <style:table-row-properties style:min-row-height="0.4006in"/>
    </style:style>
    <style:style style:name="TableCell16" style:family="table-cell">
      <style:table-cell-properties fo:border-top="0.0625in double #000000" style:border-line-width-top="0.0208in 0.0208in 0.0208in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fo:hyphenate="false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" style:parent-style-name="內文" style:list-style-name="LFO1" style:family="paragraph">
      <style:paragraph-properties fo:widows="0" fo:orphans="0" fo:text-align="justify" style:vertical-align="baseline" fo:margin-bottom="0in" fo:line-height="100%"/>
      <style:text-properties style:font-name="標楷體" style:font-name-asian="標楷體" style:font-name-complex="Times New Roman" fo:hyphenate="false"/>
    </style:style>
    <style:style style:name="TableRow20" style:family="table-row">
      <style:table-row-properties style:min-row-height="0.3694in"/>
    </style:style>
    <style:style style:name="TableCell21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fo:hyphenate="false"/>
    </style:style>
    <style:style style:name="P23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fo:hyphenate="false"/>
    </style:style>
    <style:style style:name="P24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fo:hyphenate="false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hyphenate="fals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font-weight="bold" style:font-weight-asian="bold" fo:hyphenate="fals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hyphenate="false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hyphenate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/>
      <style:text-properties fo:hyphenate="false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ableCell36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hyphenate="false"/>
    </style:style>
    <style:style style:name="TableRow38" style:family="table-row">
      <style:table-row-properties style:min-row-height="0.4111in"/>
    </style:style>
    <style:style style:name="P39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 fo:line-height="0.1666in"/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Times New Roman" fo:letter-spacing="0.0229in"/>
    </style:style>
    <style:style style:name="T43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44" style:parent-style-name="預設段落字型" style:family="text">
      <style:text-properties style:font-name="標楷體" style:font-name-asian="標楷體" style:font-name-complex="Times New Roman" style:text-scale="62%"/>
    </style:style>
    <style:style style:name="T45" style:parent-style-name="預設段落字型" style:family="text">
      <style:text-properties style:font-name="標楷體" style:font-name-asian="標楷體" style:font-name-complex="Times New Roman" fo:letter-spacing="0.0229in"/>
    </style:style>
    <style:style style:name="T46" style:parent-style-name="預設段落字型" style:family="text">
      <style:text-properties style:font-name="標楷體" style:font-name-asian="標楷體" style:font-name-complex="Times New Roman" fo:letter-spacing="0.0229in"/>
    </style:style>
    <style:style style:name="T47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Times New Roman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Times New Roman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baseline" fo:line-height="0.1666in"/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Times New Roman" fo:letter-spacing="0.0229in"/>
    </style:style>
    <style:style style:name="T57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Times New Roman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Times New Roman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Times New Roman" fo:hyphenate="false"/>
    </style:style>
    <style:style style:name="TableRow65" style:family="table-row">
      <style:table-row-properties style:min-row-height="0.3875in"/>
    </style:style>
    <style:style style:name="P66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fo:hyphenate="false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hyphenate="false"/>
    </style:style>
    <style:style style:name="P71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hyphenate="false"/>
    </style:style>
    <style:style style:name="TableRow72" style:family="table-row">
      <style:table-row-properties style:min-row-height="0.1902in"/>
    </style:style>
    <style:style style:name="TableCell73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fo:hyphenate="false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fo:hyphenate="false"/>
    </style:style>
    <style:style style:name="TableCell77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fo:hyphenate="false"/>
    </style:style>
    <style:style style:name="TableRow79" style:family="table-row">
      <style:table-row-properties style:min-row-height="0.6805in"/>
    </style:style>
    <style:style style:name="P8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hyphenate="false"/>
    </style:style>
    <style:style style:name="TableCell81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vertical-align="baseline" fo:line-height="0.1666in"/>
      <style:text-properties fo:hyphenate="false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P85" style:parent-style-name="內文" style:family="paragraph">
      <style:paragraph-properties style:vertical-align="baseline" fo:line-height="0.1666in"/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style:vertical-align="baseline" fo:line-height="0.1666in"/>
      <style:text-properties style:font-name="標楷體" style:font-name-asian="標楷體" style:font-name-complex="Times New Roman" fo:hyphenate="false"/>
    </style:style>
    <style:style style:name="TableCell90" style:family="table-cell">
      <style:table-cell-properties fo:border-top="0.0069in solid #000000" fo:border-left="0.0069in solid #000000" fo:border-bottom="0.0104in dashe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baseline" fo:line-height="0.1666in"/>
      <style:text-properties fo:hyphenate="false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P95" style:parent-style-name="內文" style:family="paragraph">
      <style:paragraph-properties style:vertical-align="baseline" fo:line-height="0.1666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ableRow101" style:family="table-row">
      <style:table-row-properties style:min-row-height="1.8006in"/>
    </style:style>
    <style:style style:name="TableCell102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fo:hyphenate="false"/>
    </style:style>
    <style:style style:name="TableCell104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vertical-align="baseline" fo:line-height="0.1666in"/>
      <style:text-properties fo:hyphenate="false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P109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hyphenate="false"/>
    </style:style>
    <style:style style:name="P110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hyphenate="false"/>
    </style:style>
    <style:style style:name="P111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hyphenate="false"/>
    </style:style>
    <style:style style:name="P112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hyphenate="false"/>
    </style:style>
    <style:style style:name="P113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hyphenate="false"/>
    </style:style>
    <style:style style:name="TableCell114" style:family="table-cell">
      <style:table-cell-properties fo:border-top="0.0104in dashe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hyphenate="false"/>
    </style:style>
    <style:style style:name="P116" style:parent-style-name="內文" style:family="paragraph">
      <style:paragraph-properties fo:text-align="justify" style:vertical-align="baseline" fo:line-height="0.1666in"/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hyphenate="false"/>
    </style:style>
    <style:style style:name="P121" style:parent-style-name="內文" style:family="paragraph">
      <style:paragraph-properties fo:text-align="justify" style:vertical-align="baseline" fo:line-height="0.1666in" fo:margin-left="0.25in">
        <style:tab-stops/>
      </style:paragraph-properties>
      <style:text-properties style:font-name="標楷體" style:font-name-asian="標楷體" style:font-name-complex="Times New Roman" fo:hyphenate="false"/>
    </style:style>
    <style:style style:name="P122" style:parent-style-name="內文" style:list-style-name="LFO1" style:family="paragraph">
      <style:paragraph-properties fo:widows="0" fo:orphans="0" fo:text-align="justify" style:vertical-align="baseline" fo:margin-bottom="0in" fo:line-height="0.1666in"/>
      <style:text-properties style:font-name="標楷體" style:font-name-asian="標楷體" style:font-name-complex="Times New Roman" fo:hyphenate="false"/>
    </style:style>
    <style:style style:name="TableRow123" style:family="table-row">
      <style:table-row-properties style:min-row-height="1.0312in"/>
    </style:style>
    <style:style style:name="P124" style:parent-style-name="內文" style:family="paragraph">
      <style:paragraph-properties style:vertical-align="baseline"/>
      <style:text-properties style:font-name="標楷體" style:font-name-asian="標楷體" style:font-name-complex="Times New Roman" fo:hyphenate="false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hyphenate="false"/>
    </style:style>
    <style:style style:name="TableCell127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baseline"/>
      <style:text-properties style:font-name="標楷體" style:font-name-asian="標楷體" style:font-name-complex="Times New Roman" fo:hyphenate="false"/>
    </style:style>
    <style:style style:name="TableRow129" style:family="table-row">
      <style:table-row-properties style:min-row-height="0.8576in"/>
    </style:style>
    <style:style style:name="TableCell130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fo:hyphenate="false"/>
    </style:style>
    <style:style style:name="TableCell132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baseline"/>
      <style:text-properties style:font-name="標楷體" style:font-name-asian="標楷體" style:font-name-complex="Times New Roman" fo:hyphenate="false"/>
    </style:style>
    <style:style style:name="TableRow134" style:family="table-row">
      <style:table-row-properties style:min-row-height="0.3958in"/>
    </style:style>
    <style:style style:name="TableCell135" style:family="table-cell">
      <style:table-cell-properties fo:border-top="0.0069in solid #000000" fo:border-left="0.0416in solid #000000" fo:border-bottom="0.0625in double #000000" style:border-line-width-bottom="0.0208in 0.0208in 0.0208in" fo:border-right="0.0416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fo:hyphenate="false"/>
    </style:style>
    <style:style style:name="P137" style:parent-style-name="內文" style:family="paragraph">
      <style:paragraph-properties fo:text-align="center" style:vertical-align="baseline" fo:margin-bottom="0in" fo:line-height="100%"/>
      <style:text-properties fo:hyphenate="false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olumn143" style:family="table-column">
      <style:table-column-properties style:column-width="0.4888in"/>
    </style:style>
    <style:style style:name="TableColumn144" style:family="table-column">
      <style:table-column-properties style:column-width="0.7875in"/>
    </style:style>
    <style:style style:name="TableColumn145" style:family="table-column">
      <style:table-column-properties style:column-width="1.3784in"/>
    </style:style>
    <style:style style:name="TableColumn146" style:family="table-column">
      <style:table-column-properties style:column-width="1.2194in"/>
    </style:style>
    <style:style style:name="TableColumn147" style:family="table-column">
      <style:table-column-properties style:column-width="1.2409in"/>
    </style:style>
    <style:style style:name="TableColumn148" style:family="table-column">
      <style:table-column-properties style:column-width="0.684in"/>
    </style:style>
    <style:style style:name="TableColumn149" style:family="table-column">
      <style:table-column-properties style:column-width="0.9618in"/>
    </style:style>
    <style:style style:name="Table142" style:family="table">
      <style:table-properties style:width="6.7611in" fo:margin-left="0in" table:align="left"/>
    </style:style>
    <style:style style:name="TableRow150" style:family="table-row">
      <style:table-row-properties style:min-row-height="0.3881in"/>
    </style:style>
    <style:style style:name="TableCell151" style:family="table-cell">
      <style:table-cell-properties fo:border-top="0.0625in double #000000" style:border-line-width-top="0.0208in 0.0208in 0.0208in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fo:hyphenate="false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hyphenate="false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baseline"/>
      <style:text-properties style:font-name="標楷體" style:font-name-asian="標楷體" style:font-name-complex="Times New Roman" fo:hyphenate="false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hyphenate="false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baseline"/>
      <style:text-properties style:font-name="標楷體" style:font-name-asian="標楷體" style:font-name-complex="Times New Roman" fo:hyphenate="false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hyphenate="false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baseline"/>
      <style:text-properties style:font-name="標楷體" style:font-name-asian="標楷體" style:font-name-complex="Times New Roman" fo:hyphenate="false"/>
    </style:style>
    <style:style style:name="TableRow165" style:family="table-row">
      <style:table-row-properties style:min-row-height="0.393in"/>
    </style:style>
    <style:style style:name="P166" style:parent-style-name="內文" style:family="paragraph">
      <style:paragraph-properties style:vertical-align="baseline"/>
      <style:text-properties style:font-name="標楷體" style:font-name-asian="標楷體" style:font-name-complex="Times New Roman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baseline"/>
      <style:text-properties style:font-name="標楷體" style:font-name-asian="標楷體" style:font-name-complex="Times New Roman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hyphenate="false"/>
    </style:style>
    <style:style style:name="TableRow175" style:family="table-row">
      <style:table-row-properties style:min-row-height="0.6638in"/>
    </style:style>
    <style:style style:name="TableCell176" style:family="table-cell">
      <style:table-cell-properties fo:border-top="0.0208in solid #000000" fo:border-left="0.0416in solid #000000" fo:border-bottom="0.0625in double #000000" style:border-line-width-bottom="0.0208in 0.0208in 0.0208in" fo:border-right="0.0416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fo:hyphenate="false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四</text:p>
      <text:p text:style-name="P2"><text:span text:style-name="T3">學校園霸凌事件申復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類別</text:p>
          </table:table-cell>
          <table:table-cell table:style-name="TableCell18" table:number-columns-spanned="9">
            <text:list text:style-name="LFO1" text:continue-numbering="true">
              <text:list-item>
                <text:p text:style-name="P19">疑似霸凌事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申復人</text:p>
            <text:p text:style-name="P23">資</text:p>
            <text:p text:style-name="P24">料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□男 □女</text:p>
          </table:table-cell>
          <table:table-cell table:style-name="TableCell33">
            <text:p text:style-name="P34"><text:span text:style-name="T35">出生年月日</text:span></text:p>
          </table:table-cell>
          <table:table-cell table:style-name="TableCell36" table:number-columns-spanned="3">
            <text:p text:style-name="P37"><text:s text:c="2"/>年 <text:s text:c="5"/>月 <text:s text:c="5"/>日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身分證</text:span><text:span text:style-name="T43">或</text:span><text:span text:style-name="T44"><text:line-break/></text:span><text:span text:style-name="T45">護照</text:span><text:span text:style-name="T46">號</text:span><text:span text:style-name="T47">碼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服務單</text:span><text:span text:style-name="T57">位</text:span><text:span text:style-name="T58"><text:line-break/>或就學學校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住(居)所</text:p>
          </table:table-cell>
          <table:covered-table-cell/>
          <table:table-cell table:style-name="TableCell69" table:number-columns-spanned="7">
            <text:p text:style-name="P70"><text:s text:c="9"/>縣<text:s text:c="7"/>村 <text:s text:c="17"/>段</text:p>
            <text:p text:style-name="P71"><text:s text:c="9"/>市 <text:s text:c="6"/>里 <text:s text:c="9"/>路 <text:s text:c="5"/>巷 <text:s text:c="5"/>弄 <text:s text:c="5"/>號 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身分類別</text:p>
          </table:table-cell>
          <table:table-cell table:style-name="TableCell75" table:number-columns-spanned="5">
            <text:p text:style-name="P76">身分類別(一)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身分類別(二)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<text:span text:style-name="T83">□ 被害人(或委任代理人)</text:span><text:span text:style-name="T84"><text:s/></text:span></text:p>
            <text:p text:style-name="P85"><text:span text:style-name="T86"><draw:connector draw:type="line" svg:x1="1.53889in" svg:y1="0.16111in" svg:x2="2.11528in" svg:y2="0.16111in" draw:z-index="251659264" draw:id="id0" draw:style-name="a0" draw:name="直線接點 9" text:anchor-type="paragraph"><svg:title/><svg:desc/></draw:connector></text:span><text:span text:style-name="T87"><draw:connector draw:type="line" svg:x1="2.64167in" svg:y1="0.15694in" svg:x2="2.95139in" svg:y2="0.15694in" draw:z-index="251660288" draw:id="id1" draw:style-name="a1" draw:name="直線接點 10" text:anchor-type="paragraph"><svg:title/><svg:desc/></draw:connector></text:span><text:span text:style-name="T88">□ 法定代理人(與被害人 <text:s text:c="8"/>之關係： <text:s text:c="3"/>)</text:span></text:p>
            <text:p text:style-name="P89">□ 檢舉人(不受理案件時)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□<text:s/></text:span><text:span text:style-name="T93">行為人(或委任代理人)</text:span><text:span text:style-name="T94"><text:s/></text:span></text:p>
            <text:p text:style-name="P95"><text:span text:style-name="T96"><draw:connector draw:type="line" svg:x1="2.51736in" svg:y1="0.15833in" svg:x2="2.90278in" svg:y2="0.15833in" draw:z-index="251662336" draw:id="id2" draw:style-name="a2" draw:name="直線接點 11" text:anchor-type="paragraph"><svg:title/><svg:desc/></draw:connector></text:span><text:span text:style-name="T97"><draw:connector draw:type="line" svg:x1="1.55139in" svg:y1="0.15556in" svg:x2="2.02569in" svg:y2="0.15556in" draw:z-index="251661312" draw:id="id3" draw:style-name="a3" draw:name="直線接點 12" text:anchor-type="paragraph"><svg:title/><svg:desc/></draw:connector></text:span><text:span text:style-name="T98">□<text:s/></text:span><text:span text:style-name="T99">法定代理人(與行為人</text:span><text:span text:style-name="T100"><text:s text:c="7"/>之關係： <text:s text:c="4"/>)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申復事由</text:p>
          </table:table-cell>
          <table:table-cell table:style-name="TableCell104" table:number-columns-spanned="5">
            <text:p text:style-name="P105"><text:span text:style-name="T106"><draw:connector draw:type="line" svg:x1="1.97917in" svg:y1="0.16181in" svg:x2="2.65in" svg:y2="0.16181in" draw:z-index="251663360" draw:id="id4" draw:style-name="a4" draw:name="直線接點 13" text:anchor-type="paragraph"><svg:title/><svg:desc/></draw:connector></text:span><text:span text:style-name="T107">本案前於 <text:s text:c="3"/>年 <text:s text:c="3"/>月 <text:s text:c="3"/>日向 <text:s text:c="9"/>學校防制校園霸凌因應小組提校園霸凌調查申請，然：</text:span><text:span text:style-name="T108"><text:line-break/></text:span></text:p>
            <text:p text:style-name="P109">□ 申請結果為不受理</text:p>
            <text:p text:style-name="P110">□<text:s/>調查結果為不成立</text:p>
            <text:p text:style-name="P111">□ 對行為人的懲處結果不服</text:p>
            <text:p text:style-name="P112">□ 調查事實或程序有瑕疵或有足以影響原調查認<text:s/></text:p>
            <text:p text:style-name="P113"><text:s text:c="3"/>定之新事實、新證據。<text:line-break/><text:line-break/>爰向貴單位提出申復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<text:line-break/>□<text:s/>本案前於 <text:s text:c="3"/>年 <text:s text:c="3"/>月 <text:s text:c="3"/>日經 <text:s text:c="8"/><text:s/>學<text:s/></text:p>
            <text:p text:style-name="P116"><text:span text:style-name="T117"><draw:connector draw:type="line" svg:x1="2.18542in" svg:y1="-0.00208in" svg:x2="2.85625in" svg:y2="-0.00208in" draw:z-index="251664384" draw:id="id5" draw:style-name="a5" draw:name="直線接點 14" text:anchor-type="paragraph"><svg:title/><svg:desc/></draw:connector></text:span><text:span text:style-name="T118"><text:s text:c="3"/></text:span><text:span text:style-name="T119">校防治校園霸凌因應小組調查，因對處理結果</text:span></text:p>
            <text:p text:style-name="P120"><text:s text:c="3"/>不服，依規定爰向貴校/貴機關提出申復。</text:p>
            <text:p text:style-name="P121"/>
            <text:list text:style-name="LFO1" text:continue-numbering="true">
              <text:list-item>
                <text:p text:style-name="P122">調查事實或程序有瑕疵或有足以影響原調查認定之新事實、新證據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申復理由</text:p>
          </table:table-cell>
          <table:table-cell table:style-name="TableCell127" table:number-columns-spanned="8">
            <text:p text:style-name="P128">(當調查事實或程序有瑕師或有新事實、新證據時，請詳述之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相關證據</text:p>
          </table:table-cell>
          <table:table-cell table:style-name="TableCell132" table:number-columns-spanned="9">
            <text:p text:style-name="P133">(請條列附件，並檢附之：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>申復人簽名或蓋章： <text:s text:c="42"/>申復日期： <text:s/><text:s/><text:s text:c="2"/>年 <text:s text:c="2"/><text:s/><text:s/>月 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-------------------</text:span><text:span text:style-name="T139">處理情形摘要(以下申復人免填</text:span><text:span text:style-name="T140">，由接獲申復申請單位自填)</text:span><text:span text:style-name="T141">-------------------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申復受理單位</text:p>
          </table:table-cell>
          <table:table-cell table:style-name="TableCell153">
            <text:p text:style-name="P154">單位名稱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收件人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電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接獲申復時間</text:p>
          </table:table-cell>
          <table:table-cell table:style-name="TableCell173" table:number-columns-spanned="3">
            <text:p text:style-name="P174"><text:s/>年<text:s text:c="3"/>月<text:s text:c="3"/>日<text:s/>□上午/□下午 <text:s text:c="2"/>時 <text:s text:c="2"/>分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以上記錄經向申復人朗讀或交付閱覽，申復人認為無誤。<text:line-break/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833in" fo:line-height="110%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n</meta:initial-creator>
    <dc:creator>steven</dc:creator>
    <meta:creation-date>2023-04-28T02:42:00Z</meta:creation-date>
    <dc:date>2023-04-28T02:42:00Z</dc:date>
    <meta:print-date>2023-04-28T0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