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03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2.2555in"/>
    </style:style>
    <style:style style:name="Table1" style:family="table" style:master-page-name="MP0">
      <style:table-properties style:width="7.7479in" fo:margin-left="-0.2916in" table:align="lef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0993in"/>
    </style:style>
    <style:style style:name="TableCell1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458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2" style:family="table-row">
      <style:table-row-properties style:min-row-height="0.1944in"/>
    </style:style>
    <style:style style:name="TableCell5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1666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1812in"/>
    </style:style>
    <style:style style:name="TableCell77" style:family="table-cell">
      <style:table-cell-properties fo:border-top="none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8083in"/>
    </style:style>
    <style:style style:name="TableCell9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99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00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0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widows="2" fo:orphans="2" fo:text-align="justify" fo:line-height="0.1666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widows="2" fo:orphans="2" fo:text-align="justify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6791in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8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29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1666in" fo:margin-left="0.2138in" fo:text-indent="-0.2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widows="2" fo:orphans="2"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73in"/>
    </style:style>
    <style:style style:name="TableCell155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62" style:parent-style-name="內文" style:list-style-name="LFO1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 fo:margin-left="0.0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justify" fo:line-height="0.1527in" fo:margin-left="0.007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6" style:family="table-row">
      <style:table-row-properties style:min-row-height="0.3222in"/>
    </style:style>
    <style:style style:name="TableCell18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1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text-align="justify" fo:line-height="0.1944in" fo:margin-left="0.1347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3069in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6131in"/>
    </style:style>
    <style:style style:name="TableCell2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 fo:line-height="0.2222in" fo:margin-left="0.1861in" fo:text-indent="-0.1861in">
        <style:tab-stops>
          <style:tab-stop style:type="left" style:position="0.063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527in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8236in"/>
    </style:style>
    <style:style style:name="TableCell264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8" style:parent-style-name="內文" style:list-style-name="LFO1" style:family="paragraph">
      <style:paragraph-properties fo:text-align="justify" fo:line-height="0.1944in" fo:text-indent="-0.1444in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74" style:parent-style-name="內文" style:list-style-name="LFO1" style:family="paragraph">
      <style:paragraph-properties fo:text-align="justify" fo:line-height="0.1944in" fo:text-indent="-0.1444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0" style:parent-style-name="內文" style:list-style-name="LFO1" style:family="paragraph">
      <style:paragraph-properties fo:text-align="justify" fo:line-height="0.1944in" fo:text-indent="-0.1444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1805in" fo:margin-left="0.2013in" fo:text-indent="-0.20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805in"/>
    </style:style>
    <style:style style:name="TableCell30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7569in"/>
    </style:style>
    <style:style style:name="TableCell311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12" style:parent-style-name="內文" style:list-style-name="LFO11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8" style:parent-style-name="內文" style:list-style-name="LFO1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666in" fo:margin-left="0.2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list-style-name="LFO11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1666in"/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ableRow342" style:family="table-row">
      <style:table-row-properties style:min-row-height="1.7395in"/>
    </style:style>
    <style:style style:name="TableCell34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line-height="0.1944in" fo:margin-right="0.0083in" fo:text-indent="0.3055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line-height="0.1944in" fo:margin-right="0.0083in" fo:text-indent="0.3055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line-height="0.1944in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8" style:parent-style-name="內文" style:family="paragraph">
      <style:paragraph-properties style:snap-to-layout-grid="false" fo:line-height="0.1666in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3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華福音神學研究學院 11</text:span><text:span text:style-name="T13">2</text:span><text:span text:style-name="T14">學年度 第</text:span><text:span text:style-name="T15">1</text:span><text:span text:style-name="T16">學期 <text:s/>學雜費減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學 <text:s text:c="2"/>生 <text:s text:c="2"/>基 <text:s text:c="2"/>本 <text:s text:c="2"/>資 <text:s text:c="2"/>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學生<text:line-break/>姓名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學 <text:s text:c="3"/>號</text:p>
          </table:table-cell>
          <table:table-cell table:style-name="TableCell27">
            <text:p text:style-name="P28"/>
          </table:table-cell>
          <table:table-cell table:style-name="TableCell29" table:number-columns-spanned="2" table:number-rows-spanned="2">
            <text:p text:style-name="P30">系/所年級</text:p>
            <text:p text:style-name="P31"/>
          </table:table-cell>
          <table:covered-table-cell/>
          <table:table-cell table:style-name="TableCell32" table:number-rows-spanned="2">
            <text:p text:style-name="P33">　　　　　　　　學系/所</text:p>
            <text:p text:style-name="P34"><text:span text:style-name="T35"><text:s/></text:span><text:span text:style-name="T36"><text:s/></text:span><text:span text:style-name="T37"><text:s text:c="5"/></text:span><text:span text:style-name="T38"><text:s/></text:span><text:span text:style-name="T39">　　　　</text:span><text:span text:style-name="T40"><text:s text:c="3"/></text:span><text:span text:style-name="T41">年級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宿舍</text:p>
            <text:p text:style-name="P55">房號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學生手機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E-mail：</text:p>
            <text:p text:style-name="P64">(常用信箱)</text:p>
          </table:table-cell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/>電話（家）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請勾選減免類別</text:p>
          </table:table-cell>
          <table:covered-table-cell/>
          <table:table-cell table:style-name="TableCell79" table:number-columns-spanned="3">
            <text:p text:style-name="P80"><text:span text:style-name="T81"><text:s/>繳交證件</text:span><text:span text:style-name="T82">(</text:span><text:span text:style-name="T83">請</text:span><text:span text:style-name="T84">配合</text:span><text:span text:style-name="T85">公告</text:span><text:span text:style-name="T86">規定</text:span><text:span text:style-name="T87">提</text:span><text:span text:style-name="T88">出</text:span><text:span text:style-name="T89">繳</text:span><text:span text:style-name="T90">交</text:span><text:span text:style-name="T91">)</text:span></text:p>
          </table:table-cell>
          <table:covered-table-cell/>
          <table:covered-table-cell/>
          <table:table-cell table:style-name="TableCell92" table:number-columns-spanned="2">
            <text:p text:style-name="P93">備 <text:s/>註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text:s/></text:span><text:span text:style-name="T98">身心障礙人士之子女</text:span></text:p>
            <text:list text:style-name="LFO1" text:continue-numbering="true">
              <text:list-item>
                <text:p text:style-name="P99">輕度<text:s text:c="2"/>□中度<text:s text:c="2"/>□重度</text:p>
              </text:list-item>
            </text:list>
            <text:p text:style-name="P100"/>
          </table:table-cell>
          <table:covered-table-cell/>
          <table:table-cell table:style-name="TableCell101" table:number-columns-spanned="5">
            <text:p text:style-name="P102"><text:span text:style-name="T103">□ 身心障礙手冊</text:span><text:span text:style-name="T104">正本</text:span><text:span text:style-name="T105">(審驗)及</text:span><text:span text:style-name="T106">影本</text:span><text:span text:style-name="T107">(繳交)。</text:span></text:p>
            <text:p text:style-name="P108"><text:span text:style-name="T109">□</text:span><text:span text:style-name="T110"><text:s/>3</text:span><text:span text:style-name="T111">個月內有效之戶籍謄本</text:span><text:span text:style-name="T112">正本</text:span><text:span text:style-name="T113">(繳交)。</text:span><text:span text:style-name="T114"><text:line-break/></text:span><text:span text:style-name="T115"><text:s/>（＊含學生本人、父母或監護人；已婚學生只須加計配偶資料。</text:span><text:span text:style-name="T116">）</text:span></text:p>
            <text:p text:style-name="P117"><text:span text:style-name="T118"><text:s text:c="2"/>(＊記事欄位須申請註記說明；上列人員若</text:span><text:span text:style-name="T119">戶籍地不同</text:span><text:span text:style-name="T120">者，均須</text:span><text:span text:style-name="T121">各別申請</text:span><text:span text:style-name="T122">1</text:span><text:span text:style-name="T123">份</text:span><text:span text:style-name="T124">繳交。）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/>身心障礙學生</text:p>
            <text:list text:style-name="LFO1" text:continue-numbering="true">
              <text:list-item>
                <text:p text:style-name="P128">輕度 <text:s/>□中度 <text:s/>□重度</text:p>
              </text:list-item>
            </text:list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□ 身心障礙手冊</text:span><text:span text:style-name="T133">正本</text:span><text:span text:style-name="T134">(審驗)及</text:span><text:span text:style-name="T135">影本</text:span><text:span text:style-name="T136">(繳交) <text:s text:c="2"/></text:span></text:p>
            <text:p text:style-name="P137"><text:span text:style-name="T138">□<text:s/></text:span><text:span text:style-name="T139">3</text:span><text:span text:style-name="T140">個月內有效之戶籍謄本</text:span><text:span text:style-name="T141">正本</text:span><text:span text:style-name="T142">(繳交)。</text:span><text:span text:style-name="T143"><text:line-break/></text:span><text:span text:style-name="T144"><text:s/>（＊含學生本人、父母或監護人；已婚學生只須加計配偶資料。</text:span><text:span text:style-name="T145">）</text:span></text:p>
            <text:p text:style-name="P146"><text:span text:style-name="T147"><text:s text:c="2"/>(＊記事欄位須申請註記說明；</text:span><text:span text:style-name="T148">若</text:span><text:span text:style-name="T149">上列人員</text:span><text:span text:style-name="T150">不同</text:span><text:span text:style-name="T151">戶籍地者，均須各別申請</text:span><text:span text:style-name="T152">1</text:span><text:span text:style-name="T153">份繳交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<text:s/>□ <text:s/></text:span><text:span text:style-name="T158">低收入戶學生</text:span><text:span text:style-name="T159"><text:s/></text:span></text:p>
          </table:table-cell>
          <table:covered-table-cell/>
          <table:table-cell table:style-name="TableCell160" table:number-columns-spanned="3" table:number-rows-spanned="2">
            <text:list text:style-name="LFO1" text:continue-numbering="true">
              <text:list-item>
                <text:p text:style-name="P161">鄉鎮市(區)公所開具之低收或中低收入戶證明正本。</text:p>
              </text:list-item>
              <text:list-item>
                <text:p text:style-name="P162"><text:span text:style-name="T163">低收或中低收入戶</text:span><text:span text:style-name="T164">(</text:span><text:span text:style-name="T165">持卡</text:span><text:span text:style-name="T166">)</text:span><text:span text:style-name="T167">者，</text:span><text:span text:style-name="T168">(</text:span><text:span text:style-name="T169">審驗</text:span><text:span text:style-name="T170">)</text:span><text:span text:style-name="T171">正本；繳交(正、反面)影本。</text:span></text:p>
              </text:list-item>
            </text:list>
          </table:table-cell>
          <table:covered-table-cell/>
          <table:covered-table-cell/>
          <table:table-cell table:style-name="TableCell172" table:number-columns-spanned="2" table:number-rows-spanned="2">
            <text:p text:style-name="P173">1.低收或中低收入戶證明內須載明減免學生之姓名、身分證號。</text:p>
            <text:p text:style-name="P174"><text:span text:style-name="T175">2.</text:span><text:span text:style-name="T176">證明書須記</text:span><text:span text:style-name="T177">載</text:span><text:span text:style-name="T178">證明日期</text:span><text:span text:style-name="T179">或</text:span><text:span text:style-name="T180">開立日期</text:span><text:span text:style-name="T181">或</text:span><text:span text:style-name="T182">列</text:span><text:span text:style-name="T183">印</text:span><text:span text:style-name="T184">日期</text:span><text:span text:style-name="T185">等有效日期。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<text:s/>□</text:span><text:span text:style-name="T190"><text:s/>中低收入戶學生</text:span></text:p>
          </table:table-cell>
          <table:covered-table-cell/>
          <table:covered-table-cell>
            <text:list text:style-name="LFO1" text:continue-numbering="true">
              <text:list-item>
                <text:p text:style-name="P191"/>
              </text:list-item>
            </text:list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<text:s/></text:span><text:span text:style-name="T197">□</text:span><text:span text:style-name="T198"><text:s/></text:span><text:span text:style-name="T199">原住民籍學生<text:s/></text:span></text:p>
          </table:table-cell>
          <table:covered-table-cell/>
          <table:table-cell table:style-name="TableCell200" table:number-columns-spanned="3">
            <text:list text:style-name="LFO1" text:continue-numbering="true">
              <text:list-item>
                <text:p text:style-name="P201"><text:span text:style-name="T202">3</text:span><text:span text:style-name="T203">個月內之戶籍謄本</text:span><text:span text:style-name="T204">正本</text:span><text:span text:style-name="T205">(</text:span><text:span text:style-name="T206">申請</text:span><text:span text:style-name="T207">學生個人</text:span><text:span text:style-name="T208">戶籍</text:span><text:span text:style-name="T209">即可)</text:span><text:span text:style-name="T210"><text:s/></text:span><text:span text:style-name="T211">。</text:span></text:p>
              </text:list-item>
            </text:list>
          </table:table-cell>
          <table:covered-table-cell/>
          <table:covered-table-cell/>
          <table:table-cell table:style-name="TableCell212" table:number-columns-spanned="2">
            <text:p text:style-name="P213">戶籍謄本內須有記載原住民身分。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<text:s/></text:span><text:span text:style-name="T218">□</text:span><text:span text:style-name="T219"><text:s/></text:span><text:span text:style-name="T220">特殊境遇家庭子女</text:span></text:p>
          </table:table-cell>
          <table:covered-table-cell/>
          <table:table-cell table:style-name="TableCell221" table:number-columns-spanned="3">
            <text:list text:style-name="LFO1" text:continue-numbering="true">
              <text:list-item>
                <text:p text:style-name="P222"><text:span text:style-name="T223">社會局或鄉鎮市(區)公所開具之核定公文</text:span><text:span text:style-name="T224">(審驗)正本、(繳交)影本；</text:span><text:span text:style-name="T225">除公文外</text:span><text:span text:style-name="T226">，另</text:span><text:span text:style-name="T227">有</text:span><text:span text:style-name="T228">開立</text:span><text:span text:style-name="T229">證明</text:span><text:span text:style-name="T230">者，則須繳交1份。</text:span></text:p>
              </text:list-item>
              <text:list-item>
                <text:p text:style-name="P231">3個月內之戶籍謄本正本。</text:p>
              </text:list-item>
            </text:list>
          </table:table-cell>
          <table:covered-table-cell/>
          <table:covered-table-cell/>
          <table:table-cell table:style-name="TableCell232" table:number-columns-spanned="2">
            <text:p text:style-name="P233">公文內(或另開具之證明)須載明減免學生之姓名、身分證號。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<text:s/>□<text:s/></text:span><text:span text:style-name="T238">現役軍人子女</text:span></text:p>
          </table:table-cell>
          <table:covered-table-cell/>
          <table:table-cell table:style-name="TableCell239" table:number-columns-spanned="3">
            <text:list text:style-name="LFO1" text:continue-numbering="true">
              <text:list-item>
                <text:p text:style-name="P240"><text:span text:style-name="T241">現役(家長)軍人身分證影本</text:span><text:span text:style-name="T242"><text:s/></text:span><text:span text:style-name="T243">□ 家長</text:span><text:span text:style-name="T244">服務</text:span><text:span text:style-name="T245">單位</text:span><text:span text:style-name="T246">「在職證明」</text:span><text:span text:style-name="T247">。</text:span></text:p>
              </text:list-item>
            </text:list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pan text:style-name="T251">家長之</text:span><text:span text:style-name="T252">「在職證明」</text:span><text:span text:style-name="T253">，</text:span><text:span text:style-name="T254">請</text:span><text:span text:style-name="T255">於開學第</text:span><text:span text:style-name="T256">1</text:span><text:span text:style-name="T257">週內</text:span><text:span text:style-name="T258">再</text:span><text:span text:style-name="T259">行</text:span><text:span text:style-name="T260">繳交當月有效</text:span><text:span text:style-name="T261">之證明</text:span><text:span text:style-name="T262">。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<text:s/></text:span><text:span text:style-name="T267">軍公教遺族子女</text:span></text:p>
            <text:list text:style-name="LFO1" text:continue-numbering="true">
              <text:list-item>
                <text:p text:style-name="P268"><text:span text:style-name="T269"><text:s/></text:span><text:span text:style-name="T270">給</text:span><text:span text:style-name="T271">卹內</text:span><text:span text:style-name="T272">全</text:span><text:span text:style-name="T273">公費</text:span></text:p>
              </text:list-item>
              <text:list-item>
                <text:p text:style-name="P274"><text:span text:style-name="T275"><text:s/></text:span><text:span text:style-name="T276">給</text:span><text:span text:style-name="T277">卹內</text:span><text:span text:style-name="T278">半</text:span><text:span text:style-name="T279">公費</text:span></text:p>
              </text:list-item>
              <text:list-item>
                <text:p text:style-name="P280"><text:span text:style-name="T281"><text:s/></text:span><text:span text:style-name="T282">給卹</text:span><text:span text:style-name="T283">期滿</text:span></text:p>
              </text:list-item>
            </text:list>
          </table:table-cell>
          <table:covered-table-cell/>
          <table:table-cell table:style-name="TableCell284" table:number-columns-spanned="3">
            <text:p text:style-name="P285"><text:span text:style-name="T286">□</text:span><text:span text:style-name="T287"><text:s/></text:span><text:span text:style-name="T288">單一明確之</text:span><text:span text:style-name="T289">撫卹</text:span><text:span text:style-name="T290">令</text:span><text:span text:style-name="T291">證書</text:span><text:span text:style-name="T292">，或</text:span><text:span text:style-name="T293">獨立明確之公文</text:span><text:span text:style-name="T294">(含</text:span><text:span text:style-name="T295">撫卹證</text:span><text:span text:style-name="T296">明)之</text:span><text:span text:style-name="T297">正本</text:span><text:span text:style-name="T298">(審驗)</text:span><text:span text:style-name="T299">，</text:span><text:span text:style-name="T300">並</text:span><text:span text:style-name="T301">繳交影本</text:span><text:span text:style-name="T302">。</text:span></text:p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7">
            <text:p text:style-name="P308"><text:span text:style-name="T309">注 <text:s text:c="2"/>意 <text:s text:c="2"/>事 <text:s text:c="2"/>項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list text:style-name="LFO11" text:continue-numbering="true">
              <text:list-item>
                <text:p text:style-name="P312"><text:span text:style-name="T313">依據教育部規定：</text:span><text:span text:style-name="T314">凡依據</text:span><text:span text:style-name="T315">「</text:span><text:span text:style-name="T316">各類生就學</text:span><text:span text:style-name="T317">優待</text:span><text:span text:style-name="T318">減免辦法</text:span><text:span text:style-name="T319">」</text:span><text:span text:style-name="T320">申請就學減免之學生</text:span><text:span text:style-name="T321">，</text:span><text:span text:style-name="T322">同時符合其他政府</text:span><text:span text:style-name="T323">機關、部會單位等</text:span><text:span text:style-name="T324">提供之獎助學金資格者</text:span><text:span text:style-name="T325">，</text:span><text:span text:style-name="T326">包含</text:span><text:span text:style-name="T327">「</text:span><text:span text:style-name="T328">大專校院弱勢學生助學金</text:span><text:span text:style-name="T329">(家庭年收入70萬元以下)」</text:span><text:span text:style-name="T330">在內，</text:span><text:span text:style-name="T331">請</text:span><text:span text:style-name="T332">擇</text:span><text:span text:style-name="T333">優、擇一</text:span><text:span text:style-name="T334">辦理</text:span><text:span text:style-name="T335">，</text:span><text:span text:style-name="T336">不得重複申請</text:span><text:span text:style-name="T337">。</text:span></text:p>
              </text:list-item>
              <text:list-item>
                <text:p text:style-name="P338">依據教育部「身心障礙學生及身心障礙人士子女就學費用減免辦法」第三條修正條文規定：「身心障礙學生或身心障礙人士</text:p>
              </text:list-item>
            </text:list>
            <text:p text:style-name="P339">子女，就讀國內學校具有學籍，於修業年限內，其最近一年度家庭所得總額未超過新台幣220萬元，得減免就學費用。」</text:p>
            <text:list text:style-name="LFO11" text:continue-numbering="true">
              <text:list-item>
                <text:p text:style-name="P340">聲明：因應個資法規定，學生登錄申請時，本校已進行法定告知義務，採告知聲明經同意方式，蒐集您的個人資料，本校學雜費減免之申請資料，僅用於學校與教育部相關範圍，嚴謹控管存查，不會另做它用。</text:p>
              </text:list-item>
            </text:list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切 <text:s text:c="5"/>結 <text:s text:c="5"/>書</text:p>
            <text:p text:style-name="P345"><text:span text:style-name="T346">本人</text:span><text:span text:style-name="T347"><text:s text:c="3"/></text:span><text:span text:style-name="T348">林君如</text:span><text:span text:style-name="T349"><text:s text:c="4"/></text:span><text:span text:style-name="T350"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span></text:p>
            <text:p text:style-name="P351"/>
            <text:p text:style-name="P352"><text:span text:style-name="T353">學 <text:s/>生 <text:s/>簽 <text:s/></text:span><text:span text:style-name="T354">名</text:span><text:span text:style-name="T355">：</text:span><text:span text:style-name="T356"><text:s text:c="20"/></text:span></text:p>
            <text:p text:style-name="P357"><text:s text:c="7"/></text:p>
            <text:p text:style-name="P358"><text:span text:style-name="T359"><text:s text:c="23"/></text:span><text:span text:style-name="T360"><text:s text:c="45"/></text:span><text:span text:style-name="T361"><text:s text:c="2"/></text:span><text:span text:style-name="T362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 text:c="48"/></text:p>
      <text:p text:style-name="P364"><text:s text:c="2"/></text:p>
      <text:p text:style-name="內文"><text:span text:style-name="T365">承辦人員：______________</text:span><text:span text:style-name="T366"><text:s text:c="8"/></text:span><text:span text:style-name="T367">學 務 長：______________</text:span><text:span text:style-name="T36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text-underline-type="non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雜費減免申請表</dc:title>
    <dc:subject/>
    <meta:initial-creator>user</meta:initial-creator>
    <dc:creator>steven</dc:creator>
    <meta:creation-date>2023-06-29T07:22:00Z</meta:creation-date>
    <dc:date>2023-06-29T07:22:00Z</dc:date>
    <meta:print-date>2022-02-10T09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4" meta:row-count="11" meta:non-whitespace-character-count="1402"/>
  </office:meta>
</office:document-meta>
</file>