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4555in"/>
    </style:style>
    <style:style style:name="Table3" style:family="table">
      <style:table-properties style:width="6.8826in" style:rel-width="100%" fo:margin-left="0in" table:align="lef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end" fo:line-height="0.3333in"/>
      <style:text-properties style:font-name="標楷體"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333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333in"/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5.351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90" style:parent-style-name="清單段落" style:list-style-name="LFO7" style:family="paragraph">
      <style:paragraph-properties fo:widows="2" fo:orphans="2" fo:text-align="justify" fo:line-height="0.25in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</office:automatic-styles>
  <office:body>
    <office:text text:use-soft-page-breaks="true">
      <text:p text:style-name="P1">學院汽機車停車位申請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填表</text:p>
          </table:table-cell>
          <table:table-cell table:style-name="TableCell15">
            <text:p text:style-name="P16">年<text:s/><text:s text:c="4"/>月<text:s/><text:s text:c="4"/>日</text:p>
          </table:table-cell>
        </table:table-row>
        <table:table-row table:style-name="TableRow17">
          <table:table-cell table:style-name="TableCell18">
            <text:p text:style-name="P19">使用人</text:p>
          </table:table-cell>
          <table:table-cell table:style-name="TableCell20">
            <text:p text:style-name="P21"/>
          </table:table-cell>
          <table:table-cell table:style-name="TableCell22">
            <text:p text:style-name="P23">學年度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使用人身分</text:p>
          </table:table-cell>
          <table:table-cell table:style-name="TableCell29" table:number-columns-spanned="3">
            <text:p text:style-name="P30">□教職員<text:s/><text:s/>□學生 <text:s/>□其他<text:s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人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使用人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使用人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宿舍</text:p>
            <text:p text:style-name="P48">同住成員</text:p>
          </table:table-cell>
          <table:table-cell table:style-name="TableCell49" table:number-columns-spanned="3">
            <text:p text:style-name="P50">□配偶姓名</text:p>
            <text:p text:style-name="P51">□子女<text:s/><text:s/>位1.<text:s/><text:s/><text:s/>歲；2.<text:s/><text:s text:c="2"/>歲；3.<text:s/><text:s/>歲；4.<text:s/><text:s text:c="2"/>歲。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教會</text:p>
            <text:p text:style-name="P55">實習地點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類別</text:p>
          </table:table-cell>
          <table:table-cell table:style-name="TableCell61" table:number-columns-spanned="3">
            <text:p text:style-name="P62">□汽車/□地下室;□機車/□地下室; □重機/□地下室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車號</text:p>
          </table:table-cell>
          <table:table-cell table:style-name="TableCell66" table:number-columns-spanned="3">
            <text:p text:style-name="P67">□汽車<text:s text:c="9"/><text:s/>□機車<text:s text:c="5"/><text:s text:c="2"/><text:s text:c="2"/><text:s text:c="2"/>□重機<text:s text:c="7"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行照、駕照影本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申請附件影本</text:p>
            <text:list text:style-name="LFO7" text:continue-numbering="true">
              <text:list-item>
                <text:p text:style-name="P90">身障證明<text:s/>; 2.醫師證明<text:s/>3.孕婦健康手冊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keep-with-next="always" fo:widows="0" fo:orphans="0" style:punctuation-wrap="simple" style:vertical-align="middle" fo:margin-top="0.0416in" fo:margin-bottom="0.0416in" style:line-height-at-least="0.1944in" fo:margin-left="1.2638in">
        <style:tab-stops/>
      </style:paragraph-properties>
      <style:text-properties style:font-name="Arial" style:font-name-asian="細明體" style:font-name-complex="Times New Roman" fo:text-transform="uppercase" fo:color="#000000" fo:letter-spacing="0.0138in" style:letter-kerning="false" fo:font-size="11pt" style:font-size-asian="11pt" style:language-complex="he" style:country-complex="IL" fo:hyphenate="false"/>
    </style:style>
    <style:style style:name="本文字元" style:display-name="本文 字元" style:family="text" style:parent-style-name="預設段落字型">
      <style:text-properties style:font-name="Arial" style:font-name-asian="細明體" style:font-name-complex="Times New Roman" fo:text-transform="uppercase" fo:color="#000000" fo:letter-spacing="0.0138in" style:letter-kerning="false" fo:font-size="11pt" style:font-size-asian="11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mo</meta:initial-creator>
    <dc:creator>steven</dc:creator>
    <meta:creation-date>2023-06-30T00:49:00Z</meta:creation-date>
    <dc:date>2023-06-30T00:49:00Z</dc:date>
    <meta:print-date>2023-06-30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