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-asian="標楷體" fo:letter-spacing="0.0138in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243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0444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3187in" style:use-optimal-column-width="false"/>
    </style:style>
    <style:style style:name="TableColumn23" style:family="table-column">
      <style:table-column-properties style:column-width="0.134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1756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4284in" style:use-optimal-column-width="false"/>
    </style:style>
    <style:style style:name="TableColumn34" style:family="table-column">
      <style:table-column-properties style:column-width="0.2923in" style:use-optimal-column-width="false"/>
    </style:style>
    <style:style style:name="TableColumn35" style:family="table-column">
      <style:table-column-properties style:column-width="0.0951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0847in" style:use-optimal-column-width="false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0381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075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2916in" style:use-optimal-column-width="false"/>
    </style:style>
    <style:style style:name="TableColumn46" style:family="table-column">
      <style:table-column-properties style:column-width="0.1298in" style:use-optimal-column-width="false"/>
    </style:style>
    <style:style style:name="TableColumn47" style:family="table-column">
      <style:table-column-properties style:column-width="0.1229in" style:use-optimal-column-width="false"/>
    </style:style>
    <style:style style:name="TableColumn48" style:family="table-column">
      <style:table-column-properties style:column-width="0.1277in" style:use-optimal-column-width="false"/>
    </style:style>
    <style:style style:name="TableColumn49" style:family="table-column">
      <style:table-column-properties style:column-width="0.8944in" style:use-optimal-column-width="false"/>
    </style:style>
    <style:style style:name="Table12" style:family="table">
      <style:table-properties style:width="6.7048in" fo:margin-left="0in" table:align="lef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25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125in" fo:margin-right="0.1368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0.25in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722in" style:use-optimal-row-height="false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4722in" style:use-optimal-row-height="false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4722in" style:use-optimal-row-height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2756in" style:use-optimal-row-height="false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text-indent="0.1666in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letter-kerning="fals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-asian="標楷體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937in" style:use-optimal-row-height="false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Row404" style:family="table-row">
      <style:table-row-properties style:min-row-height="0.3937in" style:use-optimal-row-height="false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388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3937in" style:use-optimal-row-height="false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3937in" style:use-optimal-row-height="false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333in"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style:letter-kerning="false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/>
      <style:text-properties style:font-name-asian="標楷體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/>
      <style:text-properties style:font-name-asian="標楷體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1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1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-asian="標楷體"/>
    </style:style>
    <style:style style:name="TableRow530" style:family="table-row">
      <style:table-row-properties style:min-row-height="0.4333in" style:use-optimal-row-height="false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4333in" style:use-optimal-row-height="false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4333in" style:use-optimal-row-height="false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Row578" style:family="table-row">
      <style:table-row-properties style:min-row-height="0.4333in" style:use-optimal-row-height="false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min-row-height="0.4333in" style:use-optimal-row-height="false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4333in" style:use-optimal-row-height="false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4333in" style:use-optimal-row-height="false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4333in" style:use-optimal-row-height="false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4333in" style:use-optimal-row-height="false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Row674" style:family="table-row">
      <style:table-row-properties style:min-row-height="0.4333in" style:use-optimal-row-height="false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min-row-height="0.4333in" style:use-optimal-row-height="false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Row706" style:family="table-row">
      <style:table-row-properties style:min-row-height="0.4333in" style:use-optimal-row-height="false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Row722" style:family="table-row">
      <style:table-row-properties style:min-row-height="0.4333in" style:use-optimal-row-height="false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Row738" style:family="table-row">
      <style:table-row-properties style:min-row-height="0.4333in" style:use-optimal-row-height="false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TableRow754" style:family="table-row">
      <style:table-row-properties style:min-row-height="0.4333in" style:use-optimal-row-height="false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Row770" style:family="table-row">
      <style:table-row-properties style:min-row-height="0.5909in" style:use-optimal-row-height="false"/>
    </style:style>
    <style:style style:name="TableCell77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style:min-row-height="0.5909in" style:use-optimal-row-height="false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Row800" style:family="table-row">
      <style:table-row-properties style:min-row-height="0.5909in" style:use-optimal-row-height="false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5909in" style:use-optimal-row-height="false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 style:min-row-height="0.5909in" style:use-optimal-row-height="false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 style:min-row-height="0.5909in" style:use-optimal-row-height="false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Row856" style:family="table-row">
      <style:table-row-properties style:min-row-height="0.5909in" style:use-optimal-row-height="false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Row870" style:family="table-row">
      <style:table-row-properties style:min-row-height="0.5909in" style:use-optimal-row-height="false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olumn885" style:family="table-column">
      <style:table-column-properties style:column-width="0.8215in" style:use-optimal-column-width="false"/>
    </style:style>
    <style:style style:name="TableColumn886" style:family="table-column">
      <style:table-column-properties style:column-width="5.8833in" style:use-optimal-column-width="false"/>
    </style:style>
    <style:style style:name="TableColumn887" style:family="table-column">
      <style:table-column-properties style:column-width="0.027in" style:use-optimal-column-width="false"/>
    </style:style>
    <style:style style:name="Table884" style:family="table">
      <style:table-properties style:width="6.7319in" fo:margin-left="0in" table:align="left"/>
    </style:style>
    <style:style style:name="TableRow888" style:family="table-row">
      <style:table-row-properties style:min-row-height="0.5909in" style:use-optimal-row-height="false"/>
    </style:style>
    <style:style style:name="TableCell8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min-row-height="0.5909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Row900" style:family="table-row">
      <style:table-row-properties style:min-row-height="0.5909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Row903" style:family="table-row">
      <style:table-row-properties style:min-row-height="0.5909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Row906" style:family="table-row">
      <style:table-row-properties style:min-row-height="0.5909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 style:min-row-height="0.5909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Row912" style:family="table-row">
      <style:table-row-properties style:min-row-height="0.5909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Row915" style:family="table-row">
      <style:table-row-properties style:min-row-height="0.5909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5909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Row921" style:family="table-row">
      <style:table-row-properties style:min-row-height="0.5909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Row924" style:family="table-row">
      <style:table-row-properties style:min-row-height="0.5909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590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Row930" style:family="table-row">
      <style:table-row-properties style:min-row-height="0.5909in" style:use-optimal-row-height="false"/>
    </style:style>
    <style:style style:name="TableCell9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min-row-height="0.9645in" style:use-optimal-row-height="false"/>
    </style:style>
    <style:style style:name="TableCell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style:font-name="標楷體" style:font-name-asian="標楷體"/>
    </style:style>
    <style:style style:name="P936" style:parent-style-name="內文" style:family="paragraph">
      <style:paragraph-properties fo:text-align="start"/>
      <style:text-properties style:font-name="標楷體" style:font-name-asian="標楷體"/>
    </style:style>
    <style:style style:name="TableCell9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6083in" style:use-optimal-row-height="false"/>
    </style:style>
    <style:style style:name="TableCell9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fo:letter-spacing="0.2777in"/>
    </style:style>
    <style:style style:name="T942" style:parent-style-name="預設段落字型" style:family="text">
      <style:text-properties style:font-name="標楷體" style:font-name-asian="標楷體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472in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48" style:parent-style-name="內文" style:list-style-name="LFO2" style:family="paragraph">
      <style:paragraph-properties fo:line-height="0.3472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list-style-name="LFO2" style:family="paragraph">
      <style:paragraph-properties fo:line-height="0.3472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Wingdings 2" style:font-name-asian="Wingdings 2" style:font-name-complex="Wingdings 2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list-style-name="LFO2" style:family="paragraph">
      <style:paragraph-properties fo:line-height="0.3472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list-style-name="LFO2" style:family="paragraph">
      <style:paragraph-properties fo:line-height="0.3472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list-style-name="LFO2" style:family="paragraph">
      <style:paragraph-properties fo:line-height="0.3472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line-height="0.3472in"/>
    </style:style>
    <style:style style:name="P1000" style:parent-style-name="內文" style:family="paragraph">
      <style:paragraph-properties fo:widows="2" fo:orphans="2" fo:break-before="page"/>
    </style:style>
    <style:style style:name="P1001" style:parent-style-name="內文" style:family="paragraph">
      <style:text-properties style:font-name="標楷體" style:font-name-asian="標楷體" fo:font-size="18pt" style:font-size-asian="18pt"/>
    </style:style>
    <style:style style:name="TableColumn1003" style:family="table-column">
      <style:table-column-properties style:column-width="3.4625in" style:use-optimal-column-width="false"/>
    </style:style>
    <style:style style:name="TableColumn1004" style:family="table-column">
      <style:table-column-properties style:column-width="3.4638in" style:use-optimal-column-width="false"/>
    </style:style>
    <style:style style:name="Table1002" style:family="table">
      <style:table-properties style:width="6.9263in" fo:margin-left="-0.0034in" table:align="left"/>
    </style:style>
    <style:style style:name="TableRow1005" style:family="table-row">
      <style:table-row-properties style:row-height="0.4402in" style:use-optimal-row-height="false"/>
    </style:style>
    <style:style style:name="TableCell100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text-align="center" fo:line-height="0.3819in"/>
    </style:style>
    <style:style style:name="T1008" style:parent-style-name="預設段落字型" style:family="text">
      <style:text-properties fo:font-size="24pt" style:font-size-asian="24pt" style:font-size-complex="24pt"/>
    </style:style>
    <style:style style:name="TableRow1009" style:family="table-row">
      <style:table-row-properties style:row-height="3.2569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2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3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4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1015" style:parent-style-name="TableParagraph" style:family="paragraph">
      <style:paragraph-properties style:punctuation-wrap="simple" fo:text-align="center"/>
    </style:style>
    <style:style style:name="T1016" style:parent-style-name="預設段落字型" style:family="text">
      <style:text-properties fo:font-size="20pt" style:font-size-asian="20pt" style:font-size-complex="2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9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20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21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1022" style:parent-style-name="TableParagraph" style:family="paragraph">
      <style:paragraph-properties style:punctuation-wrap="simple" fo:text-align="center" fo:margin-left="-0.0215in">
        <style:tab-stops/>
      </style:paragraph-properties>
    </style:style>
    <style:style style:name="T1023" style:parent-style-name="預設段落字型" style:family="text">
      <style:text-properties fo:font-size="20pt" style:font-size-asian="20pt" style:font-size-complex="20pt"/>
    </style:style>
    <style:style style:name="P102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1025" style:parent-style-name="預設段落字型" style:family="text">
      <style:text-properties style:font-name="標楷體" style:font-name-asian="標楷體" fo:font-size="18pt" style:font-size-asian="18pt"/>
    </style:style>
    <style:style style:name="T10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5">中華福音神學研究學院</text:span><text:span text:style-name="T6"><text:s/></text:span><text:span text:style-name="T7">行政</text:span><text:span text:style-name="T8">職員</text:span><text:span text:style-name="T9">履歷</text:span><text:span text:style-name="T10">表</text:span></text:p>
      <text:p text:style-name="P11">【應徵職務】部門：__________<text:s/>職稱：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姓</text:span><text:span text:style-name="T54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國籍</text:p>
          </table:table-cell>
          <table:covered-table-cell/>
          <table:covered-table-cell/>
          <table:table-cell table:style-name="TableCell59" table:number-columns-spanned="15">
            <text:list text:style-name="LFO1" text:continue-numbering="true">
              <text:list-item>
                <text:p text:style-name="P60">本國，出生地：</text:p>
              </text:list-item>
              <text:list-item>
                <text:p text:style-name="P61">外國，國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3">
            <text:p text:style-name="P63"><text:span text:style-name="T64">本欄請粘貼最近</text:span><text:span text:style-name="T65">三個月內之一</text:span><text:span text:style-name="T66">寸半身脫帽光面照片一張，照片背面書寫姓名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出生日期</text:p>
          </table:table-cell>
          <table:covered-table-cell/>
          <table:covered-table-cell/>
          <table:table-cell table:style-name="TableCell75" table:number-columns-spanned="15">
            <text:p text:style-name="P76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性</text:span><text:span text:style-name="T82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婚姻</text:p>
          </table:table-cell>
          <table:covered-table-cell/>
          <table:covered-table-cell/>
          <table:table-cell table:style-name="TableCell87" table:number-columns-spanned="15">
            <text:p text:style-name="P88"><text:span text:style-name="T89">□</text:span><text:span text:style-name="T90">未婚</text:span><text:span text:style-name="T91"><text:s/></text:span><text:span text:style-name="T92">□</text:span><text:span text:style-name="T93">已婚</text:span><text:span text:style-name="T94"><text:s/></text:span><text:span text:style-name="T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戶籍地址</text:p>
          </table:table-cell>
          <table:covered-table-cell/>
          <table:covered-table-cell/>
          <table:covered-table-cell/>
          <table:table-cell table:style-name="TableCell100" table:number-columns-spanned="2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戶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通訊地址</text:p>
          </table:table-cell>
          <table:covered-table-cell/>
          <table:covered-table-cell/>
          <table:covered-table-cell/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通訊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e-Mail</text:p>
          </table:table-cell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受洗</text:p>
          </table:table-cell>
          <table:covered-table-cell/>
          <table:table-cell table:style-name="TableCell127" table:number-columns-spanned="5">
            <text:p text:style-name="P128">受洗日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年<text:s text:c="2"/>月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受洗教會</text:p>
          </table:table-cell>
          <table:covered-table-cell/>
          <table:covered-table-cell/>
          <table:covered-table-cell/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信主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 text:c="2"/><text:s/>年<text:s text:c="2"/>月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目前所屬教會</text:p>
          </table:table-cell>
          <table:covered-table-cell/>
          <table:table-cell table:style-name="TableCell142" table:number-columns-spanned="5">
            <text:p text:style-name="P143">教會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負責人/<text:line-break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>地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推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關係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推薦人1<text:line-break/>(教會牧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□若同上欄所屬教會負責人，請打勾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職場推薦人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□同儕□主管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6">
            <text:p text:style-name="P196">教會事奉</text:p>
          </table:table-cell>
          <table:covered-table-cell/>
          <table:table-cell table:style-name="TableCell197" table:number-columns-spanned="7">
            <text:p text:style-name="P198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5">
            <text:p text:style-name="P200">事工名稱/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起</text:span><text:span text:style-name="T206">迄</text:span><text:span text:style-name="T20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自<text:s text:c="2"/>年<text:s text:c="2"/>月<text:s text:c="2"/>日</text:p>
            <text:p text:style-name="P218">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自<text:s text:c="2"/>年<text:s text:c="2"/>月<text:s text:c="2"/>日</text:p>
            <text:p text:style-name="P229"><text:span text:style-name="T230">至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自<text:s text:c="2"/>年<text:s text:c="2"/>月<text:s text:c="2"/>日</text:p>
            <text:p text:style-name="P247"><text:span text:style-name="T248">至</text:span><text:span text:style-name="T249"><text:s text:c="2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自<text:s text:c="2"/>年<text:s text:c="2"/>月<text:s text:c="2"/>日</text:p>
            <text:p text:style-name="P265"><text:span text:style-name="T266">至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自<text:s text:c="2"/>年<text:s text:c="2"/>月<text:s text:c="2"/>日</text:p>
            <text:p text:style-name="P283">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□服役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6">
            <text:p text:style-name="P290">□免役</text:p>
          </table:table-cell>
          <table:covered-table-cell/>
          <table:covered-table-cell/>
          <table:covered-table-cell/>
          <table:table-cell table:style-name="TableCell291" table:number-columns-spanned="4" table:number-rows-spanned="6">
            <text:p text:style-name="P292">□國民兵</text:p>
          </table:table-cell>
          <table:covered-table-cell/>
          <table:covered-table-cell/>
          <table:covered-table-cell/>
          <table:table-cell table:style-name="TableCell293" table:number-columns-spanned="14">
            <text:p text:style-name="P29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役<text:s/>別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7" table:number-rows-spanned="2">
            <text:p text:style-name="P303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軍<text:s/>種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 table:number-rows-spanned="2">
            <text:p text:style-name="P318">服務期間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14" table:number-rows-spanned="3">
            <text:p text:style-name="P324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是否除役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6">
            <text:p text:style-name="P342"><text:span text:style-name="T343">學歷</text:span></text:p>
          </table:table-cell>
          <table:table-cell table:style-name="TableCell344" table:number-columns-spanned="16">
            <text:p text:style-name="P34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畢業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肄業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學位</text:p>
          </table:table-cell>
          <table:covered-table-cell/>
          <table:covered-table-cell/>
          <table:covered-table-cell/>
          <table:table-cell table:style-name="TableCell354">
            <text:p text:style-name="P355">審查結果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1</text:p>
          </table:table-cell>
          <table:covered-table-cell/>
          <table:covered-table-cell/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2</text:p>
          </table:table-cell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3</text:p>
          </table:table-cell>
          <table:covered-table-cell/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4</text:p>
          </table:table-cell>
          <table:covered-table-cell/>
          <table:covered-table-cell/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5</text:p>
          </table:table-cell>
          <table:covered-table-cell/>
          <table:covered-table-cell/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7">
            <text:p text:style-name="P438">專業訓練</text:p>
          </table:table-cell>
          <table:table-cell table:style-name="TableCell439" table:number-columns-spanned="16">
            <text:p text:style-name="P44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>課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證書字號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1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1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1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16">
            <text:p text:style-name="P509"><text:span text:style-name="T510">工作經歷</text:span></text:p>
          </table:table-cell>
          <table:table-cell table:style-name="TableCell511" table:number-columns-spanned="9">
            <text:p text:style-name="P51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到職</text:span><text:span text:style-name="T518"><text:s/></text:span><text:span text:style-name="T519">年月日</text:span></text:p>
          </table:table-cell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離</text:span><text:span text:style-name="T523">職</text:span><text:span text:style-name="T524"><text:s/></text:span><text:span text:style-name="T525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審查結果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2</text:p>
          </table:table-cell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3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4</text:p>
          </table:table-cell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5</text:p>
          </table:table-cell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6</text:p>
          </table:table-cell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7</text:p>
          </table:table-cell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8</text:p>
          </table:table-cell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9</text:p>
          </table:table-cell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10</text:p>
          </table:table-cell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8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11</text:p>
          </table:table-cell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12</text:p>
          </table:table-cell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13</text:p>
          </table:table-cell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14</text:p>
          </table:table-cell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15</text:p>
          </table:table-cell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rows-spanned="8">
            <text:p text:style-name="P772">家 <text:s text:c="33"/>屬</text:p>
          </table:table-cell>
          <table:table-cell table:style-name="TableCell773" table:number-columns-spanned="7">
            <text:p text:style-name="P774">稱 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姓 <text:s text:c="3"/>名</text:p>
          </table:table-cell>
          <table:covered-table-cell/>
          <table:covered-table-cell/>
          <table:table-cell table:style-name="TableCell777" table:number-columns-spanned="7">
            <text:p text:style-name="P778"><text:span text:style-name="T779">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是否受洗</text:p>
          </table:table-cell>
          <table:covered-table-cell/>
          <table:covered-table-cell/>
          <table:covered-table-cell/>
          <table:table-cell table:style-name="TableCell782" table:number-columns-spanned="7">
            <text:p text:style-name="P78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8">
            <text:p text:style-name="P785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8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2">
            <text:soft-page-break/>
            <text:p text:style-name="P890"><text:span text:style-name="T891">簡要自</text:span><text:span text:style-name="T892">述</text:span><text:span text:style-name="T893"><text:s/>與 得 救 見 證</text:span><text:span text:style-name="T894"><text:s/>(</text:span><text:span text:style-name="T895">1,000</text:span><text:span text:style-name="T896">字內，請自行增頁)</text:span></text:p>
          </table:table-cell>
          <table:covered-table-cell/>
          <table:table-cell>
            <text:p text:style-name="P890"/>
          </table:table-cell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/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/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填表人</text:p>
            <text:p text:style-name="P936">簽名蓋章</text:p>
          </table:table-cell>
          <table:table-cell table:style-name="TableCell937"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內文"><text:span text:style-name="T941">中華民國 年 月<text:s/></text:span><text:span text:style-name="T942">日</text:span></text:p>
          </table:table-cell>
          <table:covered-table-cell/>
          <table:table-cell>
            <text:p text:style-name="內文"/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填表說明</text:span></text:p>
            <text:soft-page-break/>
            <text:list text:style-name="LFO2" text:continue-numbering="true">
              <text:list-item>
                <text:p text:style-name="P947">學校新進人員請填寫此表，如不敷使用時，可自行粘附白紙或加印頁數填寫。</text:p>
              </text:list-item>
              <text:list-item>
                <text:p text:style-name="P948"><text:span text:style-name="T949">「姓名」</text:span><text:span text:style-name="T950">欄、</text:span><text:span text:style-name="T951">「身分證</text:span><text:span text:style-name="T952">號</text:span><text:span text:style-name="T953">或居留證號</text:span><text:span text:style-name="T954">」</text:span><text:span text:style-name="T955">欄、</text:span><text:span text:style-name="T956">「出生年月日」</text:span><text:span text:style-name="T957">欄、</text:span><text:span text:style-name="T958">「出生地」</text:span><text:span text:style-name="T959">欄</text:span><text:span text:style-name="T960">應與</text:span><text:span text:style-name="T961">戶籍登記相符，如有更正應蓋校正章或本人私</text:span><text:span text:style-name="T962">章。</text:span></text:p>
              </text:list-item>
              <text:list-item>
                <text:p text:style-name="P963"><text:span text:style-name="T964">「性別」</text:span><text:span text:style-name="T965">欄、</text:span><text:span text:style-name="T966">「婚姻」欄，請在空格內劃「</text:span><text:span text:style-name="T967"></text:span><text:span text:style-name="T968">」表示；「婚姻」欄之「已婚」包括配偶陷大陸</text:span><text:span text:style-name="T969">、</text:span><text:span text:style-name="T970">分居，仳離</text:span><text:span text:style-name="T971">、歿</text:span><text:span text:style-name="T972">等。</text:span></text:p>
              </text:list-item>
              <text:list-item>
                <text:p text:style-name="P973"><text:span text:style-name="T974">「通訊處」欄，應就「戶籍地」</text:span><text:span text:style-name="T975">欄、</text:span><text:span text:style-name="T976">與「現住地」</text:span><text:span text:style-name="T977">欄</text:span><text:span text:style-name="T978">均予</text:span><text:span text:style-name="T979">以</text:span><text:span text:style-name="T980">填寫。如有異動請儘速通知服務機關人事單位更正。</text:span></text:p>
              </text:list-item>
              <text:list-item>
                <text:p text:style-name="P981"><text:span text:style-name="T982">「學歷」</text:span><text:span text:style-name="T983">欄、</text:span><text:span text:style-name="T984">「經歷」</text:span><text:span text:style-name="T985">欄、</text:span><text:span text:style-name="T986">應按先後依序填寫</text:span><text:span text:style-name="T987">，不得遺漏。</text:span></text:p>
              </text:list-item>
              <text:list-item>
                <text:p text:style-name="P988"><text:span text:style-name="T989">「家屬」</text:span><text:span text:style-name="T990">欄，請填</text:span><text:span text:style-name="T991">寫父母、配偶、子女</text:span><text:span text:style-name="T992">（第一順位）</text:span><text:span text:style-name="T993">。如填表人為中華民</text:span><text:span text:style-name="T994">國</text:span><text:span text:style-name="T995">以外</text:span><text:span text:style-name="T996">之</text:span><text:span text:style-name="T997">國籍者，請於備註</text:span><text:span text:style-name="T998">欄中敘明。</text:span></text:p>
              </text:list-item>
            </text:list>
            <text:p text:style-name="P999"/>
          </table:table-cell>
          <table:covered-table-cell/>
          <table:covered-table-cell/>
        </table:table-row>
      </table:table>
      <text:p text:style-name="內文"/>
      <text:p text:style-name="P1000"/>
      <text:soft-page-break/>
      <text:p text:style-name="P1001">身分證正反面：</text:p>
      <text:p text:style-name="內文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應徵人身分證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/>
            <text:p text:style-name="P1014"/>
            <text:p text:style-name="P1015"><text:span text:style-name="T1016">身分證正面</text:span>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><text:span text:style-name="T1023">身分證反面</text:span></text:p>
          </table:table-cell>
        </table:table-row>
      </table:table>
      <text:p text:style-name="內文"/>
      <text:p text:style-name="內文"/>
      <text:p text:style-name="P1024"/>
      <text:soft-page-break/>
      <text:p text:style-name="內文"><text:span text:style-name="T1025">最高學歷畢業證書：請提供掃描檔或影本</text:span><text:span text:style-name="T10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steven</dc:creator>
    <meta:creation-date>2023-08-22T12:14:00Z</meta:creation-date>
    <dc:date>2023-08-22T12:14:00Z</dc:date>
    <meta:print-date>2006-05-25T03:35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4" meta:character-count="1568" meta:row-count="11" meta:non-whitespace-character-count="1337"/>
  </office:meta>
</office:document-meta>
</file>