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3" style:family="table">
      <style:table-properties style:width="6.5854in" fo:margin-left="0in" table:align="left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472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2.1513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1.0986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465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.2166in" fo:background-color="#FFFFFF"/>
      <style:text-properties style:font-name="微軟正黑體" style:font-name-asian="微軟正黑體" style:font-name-complex="新細明體" fo:font-weight="bold" style:font-weight-asian="bold" style:font-weight-complex="bold" fo:color="#222222" style:letter-kerning="false" fo:font-size="10.5pt" style:font-size-asian="10.5pt" style:font-size-complex="10.5pt"/>
    </style:style>
    <style:style style:name="TableRow63" style:family="table-row">
      <style:table-row-properties style:min-row-height="0.825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70" style:family="table-column">
      <style:table-column-properties style:column-width="1.6631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69" style:family="table">
      <style:table-properties style:width="6.5854in" fo:margin-left="0in" table:align="left"/>
    </style:style>
    <style:style style:name="TableRow74" style:family="table-row">
      <style:table-row-properties style:min-row-height="0.2687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1236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659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8409in"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入口網頁專區異動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填單日期</text:p>
          </table:table-cell>
          <table:table-cell table:style-name="TableCell15">
            <text:p text:style-name="P16">年<text:s text:c="2"/>月<text:s text:c="2"/>日</text:p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異動版本</text:p>
          </table:table-cell>
          <table:table-cell table:style-name="TableCell29" table:number-columns-spanned="3">
            <text:p text:style-name="P30">□<text:s/>中文版<text:s text:c="4"/>□<text:s/>英文版(須提供英文)<text:s/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異動類別</text:p>
          </table:table-cell>
          <table:table-cell table:style-name="TableCell34" table:number-columns-spanned="3">
            <text:p text:style-name="P35">新聞：(以下擇一)</text:p>
            <text:p text:style-name="P36">□<text:s/>最新消息(須提供文字、嵌入程式碼、連結網址及圖片電子檔)</text:p>
            <text:p text:style-name="P37">□校園訊息(須提供文字、圖片、影片及連結網址)</text:p>
            <text:p text:style-name="P38">□<text:s/>報考華神(須提供文字及連結網址)</text:p>
            <text:p text:style-name="P39">□<text:s/>華神影音(須提供文字、嵌入程式碼、連結網址及圖片電子檔)</text:p>
            <text:p text:style-name="P40">□<text:s/>校園資訊(須提供文字、嵌入程式碼、連結網址及圖片電子檔)</text:p>
            <text:p text:style-name="P41">□<text:s/>其他：<text:s text:c="48"/></text:p>
            <text:p text:style-name="P42"/>
            <text:p text:style-name="P43">刊登時間：<text:s text:c="4"/>年<text:s text:c="4"/>月<text:s text:c="4"/>日<text:s/>至<text:s text:c="4"/>年<text:s text:c="4"/>月<text:s text:c="4"/>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連結：</text:span><text:span text:style-name="T49">(</text:span><text:span text:style-name="T50">以下擇一</text:span><text:span text:style-name="T51">)</text:span><text:s/></text:p>
            <text:p text:style-name="P52">□<text:s/>首頁<text:s text:c="4"/><text:s text:c="2"/>□<text:s/>認識華神<text:s text:c="5"/>□<text:s/>教務處<text:s text:c="5"/>□<text:s/>招生<text:s text:c="5"/><text:line-break/>□<text:s/>學務處<text:s text:c="3"/><text:s/>□<text:s/>推廣教育處<text:s text:c="3"/>□<text:s/>研究單位<text:s text:c="3"/>□<text:s/>相關事工<text:s/><text:line-break/>□<text:s/>圖書資源<text:s/><text:s/>□<text:s/>奉獻支持<text:s text:c="3"/><text:s text:c="2"/>□ English <text:s text:c="3"/>□<text:s/>其他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異動性質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新增<text:s text:c="5"/>□<text:s/>變更<text:s text:c="5"/>□<text:s/>刪除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項目標題</text:p>
          </table:table-cell>
          <table:table-cell table:style-name="TableCell61" table:number-columns-spanned="3">
            <text:h text:style-name="P62" text:outline-level="3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項目連結網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申請單位</text:p>
          </table:table-cell>
          <table:covered-table-cell/>
          <table:table-cell table:style-name="TableCell77" table:number-columns-spanned="2">
            <text:p text:style-name="P78">受理/覆核單位</text:p>
          </table:table-cell>
          <table:covered-table-cell/>
        </table:table-row>
        <table:table-row table:style-name="TableRow79">
          <table:table-cell table:style-name="TableCell80">
            <text:p text:style-name="P81">經辦人</text:p>
          </table:table-cell>
          <table:table-cell table:style-name="TableCell82">
            <text:p text:style-name="P83">單位主管</text:p>
          </table:table-cell>
          <table:table-cell table:style-name="TableCell84">
            <text:p text:style-name="P85">網站管理人</text:p>
          </table:table-cell>
          <table:table-cell table:style-name="TableCell86">
            <text:p text:style-name="P87">經辦人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list text:style-name="LFO2" text:continue-numbering="true">
              <text:list-item>
                <text:p text:style-name="P99">申請單位務必確認內容正確性及符合網頁管理辦法之規範。</text:p>
              </text:list-item>
              <text:list-item>
                <text:p text:style-name="P100">申請單位主管核簽請加註日期。</text:p>
              </text:list-item>
              <text:list-item>
                <text:p text:style-name="P101">異動項目之標題、連結、文字及圖片電子檔請寄入口網站維護人之電子信箱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8-17T05:25:00Z</meta:creation-date>
    <dc:date>2023-08-17T06:0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90" meta:character-count="606" meta:row-count="4" meta:non-whitespace-character-count="517"/>
  </office:meta>
</office:document-meta>
</file>