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368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5" style:family="table">
      <style:table-properties style:width="6.6833in" fo:margin-left="0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Row19" style:family="table-row">
      <style:table-row-properties style:min-row-height="0.4465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465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5409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70C0"/>
    </style:style>
    <style:style style:name="TableRow39" style:family="table-row">
      <style:table-row-properties style:min-row-height="1.1888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70C0"/>
    </style:style>
    <style:style style:name="TableRow44" style:family="table-row">
      <style:table-row-properties style:min-row-height="1.2819in" style:use-optimal-row-height="false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8645in" style:use-optimal-row-height="false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58" style:family="table-column">
      <style:table-column-properties style:column-width="1.6631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7715in" style:use-optimal-column-width="false"/>
    </style:style>
    <style:style style:name="Table57" style:family="table">
      <style:table-properties style:width="6.6833in" fo:margin-left="0in" table:align="left"/>
    </style:style>
    <style:style style:name="TableRow62" style:family="table-row">
      <style:table-row-properties style:min-row-height="0.3708in" style:use-optimal-row-height="false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763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0152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1.4541in" style:use-optimal-row-height="false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校務及財務資訊公開專區</text:span><text:span text:style-name="T3">異動申請單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填單日期</text:p>
          </table:table-cell>
          <table:table-cell table:style-name="TableCell17">
            <text:p text:style-name="P18">年<text:s text:c="3"/>月<text:s text:c="3"/>日</text:p>
          </table:table-cell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分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異動性質</text:p>
          </table:table-cell>
          <table:table-cell table:style-name="TableCell31" table:number-columns-spanned="3">
            <text:p text:style-name="內文"><text:span text:style-name="T32">□</text:span><text:span text:style-name="T33">新增 <text:s text:c="2"/>□變更 <text:s text:c="2"/>□刪除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異動項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項目連結網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異動內容</text:p>
          </table:table-cell>
          <table:table-cell table:style-name="TableCell47" table:number-columns-spanned="3">
            <text:p text:style-name="P48">說明：</text:p>
            <text:p text:style-name="P49"><text:s/>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申請單位</text:p>
          </table:table-cell>
          <table:covered-table-cell/>
          <table:table-cell table:style-name="TableCell65" table:number-columns-spanned="2">
            <text:p text:style-name="P66">受理/覆核單位</text:p>
          </table:table-cell>
          <table:covered-table-cell/>
        </table:table-row>
        <table:table-row table:style-name="TableRow67">
          <table:table-cell table:style-name="TableCell68">
            <text:p text:style-name="P69">經辦人</text:p>
          </table:table-cell>
          <table:table-cell table:style-name="TableCell70">
            <text:p text:style-name="P71">單位主管</text:p>
          </table:table-cell>
          <table:table-cell table:style-name="TableCell72">
            <text:p text:style-name="P73">經辦人</text:p>
          </table:table-cell>
          <table:table-cell table:style-name="TableCell74">
            <text:p text:style-name="P75">校務專區管理人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list text:style-name="LFO1" text:continue-numbering="true">
              <text:list-item>
                <text:p text:style-name="P87">申請單位務必確認內容正確性及符合網頁管理辦法之規範。</text:p>
              </text:list-item>
              <text:list-item>
                <text:p text:style-name="P88">主管核簽請加註日期。</text:p>
              </text:list-item>
              <text:list-item>
                <text:p text:style-name="P89">異動項目之標題、連結、文字及圖片的電子檔請EMAIL校長室校務資訊公開專區管理人之電子信箱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n</meta:initial-creator>
    <dc:creator>steven</dc:creator>
    <meta:creation-date>2023-08-17T06:27:00Z</meta:creation-date>
    <dc:date>2023-08-17T06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