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2.3694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9618in"/>
    </style:style>
    <style:style style:name="TableColumn17" style:family="table-column">
      <style:table-column-properties style:column-width="1.4694in"/>
    </style:style>
    <style:style style:name="Table11" style:family="table">
      <style:table-properties style:width="6.78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138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margin-right="0.1652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min-row-height="0.8618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827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1.0381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Row81" style:family="table-row">
      <style:table-row-properties style:min-row-height="0.5319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3.2381in"/>
    </style:style>
    <style:style style:name="TableColumn95" style:family="table-column">
      <style:table-column-properties style:column-width="3.5437in"/>
    </style:style>
    <style:style style:name="Table93" style:family="table">
      <style:table-properties style:width="6.7819in" fo:margin-left="0in" table:align="left"/>
    </style:style>
    <style:style style:name="TableRow96" style:family="table-row">
      <style:table-row-properties style:min-row-height="0.3347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9784in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4986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2"/></text:span><text:span text:style-name="T4">網頁自主檢查表</text:span><text:span text:style-name="T5">/</text:span><text:span text:style-name="T6">填寫範例</text:span><text:span text:style-name="T7"><text:line-break/></text:span></text:p>
      <text:p text:style-name="P8">作業類別：網頁公開資訊作業<text:s text:c="31"/>檢查日期：<text:s text:c="3"/>年<text:s text:c="3"/>月<text:s text:c="2"/>日</text:p>
      <text:p text:style-name="P9">受檢部門：<text:s text:c="60"/>□<text:s/>自主檢查</text:p>
      <text:p text:style-name="P10">外部稽核部門(自主檢查免填)：<text:s/><text:s text:c="41"/>□<text:s/>外部稽核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項次</text:p>
          </table:table-cell>
          <table:table-cell table:style-name="TableCell21" table:number-rows-spanned="6">
            <text:p text:style-name="P22">檢查項目</text:p>
          </table:table-cell>
          <table:table-cell table:style-name="TableCell23" table:number-rows-spanned="2">
            <text:p text:style-name="P24">檢查基準</text:p>
          </table:table-cell>
          <table:table-cell table:style-name="TableCell25" table:number-columns-spanned="2">
            <text:p text:style-name="P26">檢查結果</text:p>
          </table:table-cell>
          <table:covered-table-cell/>
          <table:table-cell table:style-name="TableCell27" table:number-rows-spanned="2">
            <text:p text:style-name="P28">說明及異常處理措施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正常</text:p>
          </table:table-cell>
          <table:table-cell table:style-name="TableCell35">
            <text:p text:style-name="P36"><text:span text:style-name="T37">異常程度</text:span><text:span text:style-name="T38"><text:line-break/></text:span><text:span text:style-name="T39"><text:s/>A</text:span><text:span text:style-name="T40">輕微</text:span><text:span text:style-name="T41"><text:line-break/></text:span><text:span text:style-name="T42"><text:s/>B</text:span><text:span text:style-name="T43">嚴重</text:span><text:span text:style-name="T44"><text:line-break/></text:span><text:span text:style-name="T45"><text:s/>C</text:span><text:span text:style-name="T46">非常嚴重</text:span>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.是否已確認單位中文/英文網站內容的正確性與時效性，並完成必要之改善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.是否已確認單位中文/英文網站各項鏈結的正確有效性，並完成必要之改善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3.是否已確認單位「章則公佈」及「校務及財務資訊公開專區」網頁內容的正確性與時效性，並完成必要之改善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4.各單位是否完成網站自我檢視作業，並完成必要之改善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經辦人</text:p>
          </table:table-cell>
          <table:table-cell table:style-name="TableCell99">
            <text:p text:style-name="P100">部門主管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各單位應定期進行網頁自我檢查，並填寫「網頁自主檢查表」（如表號：004），每一個網站填寫一份，於檢查當月三十日前將「網頁自主檢查表」傳回校長室。</text:p>
              </text:list-item>
              <text:list-item>
                <text:p text:style-name="P109">校長室將安排相關的檢測，並將檢測結果呈報校長室。各網頁檢查周期如下：每月三十日前完成自主檢查；校長室每半年檢測全校各單位網頁一次（排程公開），每年再額外抽測全校各單位一次（排程不公開），全校各單位網頁每年總計被檢測3次，抽查結果納入該年度稽核評比及業務人績效考核參考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23-08-17T05:56:00Z</meta:creation-date>
    <dc:date>2023-08-17T06:06:00Z</dc:date>
    <meta:template xlink:href="Normal.dotm" xlink:type="simple"/>
    <meta:editing-cycles>5</meta:editing-cycles>
    <meta:editing-duration>PT120S</meta:editing-duration>
    <meta:document-statistic meta:page-count="1" meta:paragraph-count="1" meta:word-count="100" meta:character-count="674" meta:row-count="4" meta:non-whitespace-character-count="575"/>
  </office:meta>
</office:document-meta>
</file>